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end"/>
    </style:style>
    <style:style style:name="T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" style:parent-style-name="Безинтервала" style:family="paragraph">
      <style:paragraph-properties fo:text-align="end"/>
      <style:text-properties style:font-name-complex="Times New Roman" fo:font-size="14pt" style:font-size-asian="14pt" style:font-size-complex="14pt" fo:language="ru" fo:country="RU"/>
    </style:style>
    <style:style style:name="P10" style:parent-style-name="Безинтервала" style:family="paragraph">
      <style:paragraph-properties fo:text-align="end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3" style:parent-style-name="Безинтервала" style:family="paragraph">
      <style:paragraph-properties fo:text-align="end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5" style:parent-style-name="Безинтервала" style:family="paragraph">
      <style:paragraph-properties fo:text-align="end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7" style:parent-style-name="Безинтервала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8" style:parent-style-name="Безинтервала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9" style:parent-style-name="Безинтервала" style:family="paragraph">
      <style:paragraph-properties fo:text-align="center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" style:parent-style-name="Безинтервала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4" style:parent-style-name="Безинтервала" style:family="paragraph">
      <style:paragraph-properties fo:text-align="justify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" style:parent-style-name="Безинтервала" style:family="paragraph">
      <style:paragraph-properties fo:text-align="justify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1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" style:parent-style-name="Безинтервала" style:family="paragraph">
      <style:paragraph-properties fo:text-align="justify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5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6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7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8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9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2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3" style:parent-style-name="Безинтервала" style:family="paragraph">
      <style:paragraph-properties fo:text-align="justify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6" style:parent-style-name="Безинтервала" style:family="paragraph">
      <style:paragraph-properties fo:text-align="justify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Заведующей М</text:span><text:span text:style-name="T3">О</text:span><text:span text:style-name="T4">Б</text:span><text:span text:style-name="T5">У</text:span></text:p>
      <text:p text:style-name="P6"><text:span text:style-name="T7">детского сада<text:s/></text:span><text:span text:style-name="T8">«Колобок»</text:span></text:p>
      <text:p text:style-name="P9">Т.В.Румянцевой<text:bookmark-start text:name="_GoBack"/><text:bookmark-end text:name="_GoBack"/></text:p>
      <text:p text:style-name="P10"><text:span text:style-name="T11">от<text:s/></text:span><text:span text:style-name="T12">_____________________</text:span></text:p>
      <text:p text:style-name="P13"><text:span text:style-name="T14">_____________________</text:span></text:p>
      <text:p text:style-name="P15"><text:span text:style-name="T16">_____________________</text:span></text:p>
      <text:p text:style-name="P17"/>
      <text:p text:style-name="P18"/>
      <text:p text:style-name="P19"><text:span text:style-name="T20">З</text:span><text:span text:style-name="T21">АЯВЛЕНИЕ</text:span><text:span text:style-name="T22"><text:s/>№_______</text:span></text:p>
      <text:p text:style-name="P23"/>
      <text:p text:style-name="P24"><text:span text:style-name="T25"><text:s text:c="8"/>Прошу предоставить льготу в размере 50% по оплате за<text:s/></text:span><text:span text:style-name="T26">присмотр и уход</text:span><text:span text:style-name="T27"><text:s/>моего ребёнка _______________________________________________________/</text:span></text:p>
      <text:p text:style-name="P28"><text:span text:style-name="T29"><text:s text:c="56"/></text:span><text:span text:style-name="T30">фамилия имя отчество</text:span></text:p>
      <text:p text:style-name="P31"/>
      <text:p text:style-name="P32"><text:span text:style-name="T33">__________________<text:s/></text:span><text:span text:style-name="T34">года рождения за _____ квартал 201__г.</text:span></text:p>
      <text:p text:style-name="P35"><text:s text:c="8"/>Дата</text:p>
      <text:p text:style-name="P36"/>
      <text:p text:style-name="P37">По причине многодетная семья</text:p>
      <text:p text:style-name="P38"/>
      <text:p text:style-name="P39">Прилагаю следующие документы:</text:p>
      <text:p text:style-name="P40"/>
      <text:p text:style-name="P41">Справка о составе семьи.</text:p>
      <text:p text:style-name="P42"/>
      <text:p text:style-name="P43"><text:span text:style-name="T44">___________201__</text:span><text:span text:style-name="T45">г. <text:s text:c="23"/>_______________/______________________/</text:span></text:p>
      <text:p text:style-name="P46"><text:span text:style-name="T47"><text:s text:c="3"/>дата<text:s/></text:span><text:span text:style-name="T48"><text:s text:c="53"/>подпись <text:s text:c="18"/>фамилия И.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17-02-19T11:02:00Z</dc:date>
    <meta:template xlink:href="Normal" xlink:type="simple"/>
    <meta:editing-cycles>2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6" meta:character-count="712" meta:row-count="5" meta:non-whitespace-character-count="607"/>
  </office:meta>
</office:document-meta>
</file>